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378cm"/>
    </style:style>
    <style:style style:name="co3" style:family="table-column">
      <style:table-column-properties fo:break-before="auto" style:column-width="5.837cm"/>
    </style:style>
    <style:style style:name="co4" style:family="table-column">
      <style:table-column-properties fo:break-before="auto" style:column-width="6.77cm"/>
    </style:style>
    <style:style style:name="co5" style:family="table-column">
      <style:table-column-properties fo:break-before="auto" style:column-width="4.22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1.679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ahoma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4" table:number-rows-spanned="1">
            <text:p><text:s text:c="2"/>Harmonogram odczytu podzielników <text:s/>– 2024r.</text:p>
          </table:table-cell>
          <table:covered-table-cell table:style-name="ce6"/>
          <table:covered-table-cell table:style-name="ce10"/>
          <table:covered-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Adres</text:p>
          </table:table-cell>
          <table:table-cell table:style-name="ce11" office:value-type="string">
            <text:p>I termin odczytu</text:p>
          </table:table-cell>
          <table:table-cell table:style-name="ce15" office:value-type="string">
            <text:p>II termin odczytu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8" office:value-type="string">
            <text:p>ul. Sienkiewicza 44</text:p>
          </table:table-cell>
          <table:table-cell table:style-name="ce12" office:value-type="string">
            <text:p><text:span text:style-name="T1">13.05.2024</text:span> 15:10-15:45</text:p>
          </table:table-cell>
          <table:table-cell table:style-name="ce16" office:value-type="date" office:date-value="2024-05-20">
            <text:p>20.05.2024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">
            <text:p>2</text:p>
          </table:table-cell>
          <table:table-cell table:style-name="ce8" office:value-type="string">
            <text:p>ul. Orzeszkowej 5</text:p>
          </table:table-cell>
          <table:table-cell table:style-name="ce12" office:value-type="string">
            <text:p><text:span text:style-name="T1">15.05.2024</text:span> 9:00-9:30</text:p>
          </table:table-cell>
          <table:table-cell table:style-name="ce16" office:value-type="date" office:date-value="2024-05-21">
            <text:p>21.05.2024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style-name="ce8" office:value-type="string">
            <text:p>ul. Orzeszkowej 7</text:p>
          </table:table-cell>
          <table:table-cell table:style-name="ce12" office:value-type="string">
            <text:p><text:span text:style-name="T1">15.05.2024</text:span> 9:40-10:10</text:p>
          </table:table-cell>
          <table:table-cell table:style-name="ce16" office:value-type="date" office:date-value="2024-05-21">
            <text:p>21.05.2024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8" office:value-type="string">
            <text:p>ul. Waryńskiego 6</text:p>
          </table:table-cell>
          <table:table-cell table:style-name="ce13" office:value-type="string">
            <text:p><text:span text:style-name="T1">15.05.2024</text:span> 10:20-10:50</text:p>
          </table:table-cell>
          <table:table-cell table:style-name="ce16" office:value-type="date" office:date-value="2024-05-21">
            <text:p>21.05.2024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8" office:value-type="string">
            <text:p>ul. Mickiewicza 16</text:p>
          </table:table-cell>
          <table:table-cell table:style-name="ce12" office:value-type="string">
            <text:p><text:span text:style-name="T1">15.05.2024</text:span> 11:10-12:20</text:p>
          </table:table-cell>
          <table:table-cell table:style-name="ce16" office:value-type="date" office:date-value="2024-05-20">
            <text:p>20.05.2024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8" office:value-type="string">
            <text:p>ul. Iłżecka 38</text:p>
          </table:table-cell>
          <table:table-cell table:style-name="ce14" office:value-type="string">
            <text:p><text:span text:style-name="T1">15.05.2024</text:span> 12:45-14:10</text:p>
          </table:table-cell>
          <table:table-cell table:style-name="ce16" office:value-type="date" office:date-value="2024-05-21">
            <text:p>21.05.2024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8" office:value-type="string">
            <text:p>ul. Stodolna 13</text:p>
          </table:table-cell>
          <table:table-cell table:style-name="ce13" office:value-type="string">
            <text:p><text:span text:style-name="T1">15.05.2024</text:span> 14:20-15:00</text:p>
          </table:table-cell>
          <table:table-cell table:style-name="ce16" office:value-type="date" office:date-value="2024-05-21">
            <text:p>21.05.2024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8" office:value-type="string">
            <text:p>ul. Starokunowska <text:s/>2</text:p>
          </table:table-cell>
          <table:table-cell table:style-name="ce12" office:value-type="string">
            <text:p><text:span text:style-name="T1">15.05.2024</text:span> 15:45-16:25</text:p>
          </table:table-cell>
          <table:table-cell table:style-name="ce16" office:value-type="date" office:date-value="2024-05-20">
            <text:p>20.05.2024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8" office:value-type="string">
            <text:p>ul. Sienkiewicza 65/1</text:p>
          </table:table-cell>
          <table:table-cell table:style-name="ce14" office:value-type="string">
            <text:p><text:span text:style-name="T1">16.05.2024</text:span> 8:00-10:00</text:p>
          </table:table-cell>
          <table:table-cell table:style-name="ce16" office:value-type="date" office:date-value="2024-05-23">
            <text:p>23.05.2024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8" office:value-type="string">
            <text:p>ul. Sienkiewicza 65/2</text:p>
          </table:table-cell>
          <table:table-cell table:style-name="ce14" office:value-type="string">
            <text:p><text:span text:style-name="T1">16.05.2024</text:span> 10:00-11:30</text:p>
          </table:table-cell>
          <table:table-cell table:style-name="ce16" office:value-type="date" office:date-value="2024-05-23">
            <text:p>23.05.2024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8" office:value-type="string">
            <text:p>ul. Sienkiewicza 65/4</text:p>
          </table:table-cell>
          <table:table-cell table:style-name="ce14" office:value-type="string">
            <text:p><text:span text:style-name="T1">16.05.2024</text:span> 12:15-13:45</text:p>
          </table:table-cell>
          <table:table-cell table:style-name="ce16" office:value-type="date" office:date-value="2024-05-23">
            <text:p>23.05.2024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8" office:value-type="string">
            <text:p>ul. Sienkiewicza 65/5</text:p>
          </table:table-cell>
          <table:table-cell table:style-name="ce14" office:value-type="string">
            <text:p><text:span text:style-name="T1">16.05.2024</text:span> 14:00-14:30</text:p>
          </table:table-cell>
          <table:table-cell table:style-name="ce16" office:value-type="date" office:date-value="2024-05-23">
            <text:p>23.05.2024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8" office:value-type="string">
            <text:p>ul. Sienkiewicza 65/8</text:p>
          </table:table-cell>
          <table:table-cell table:style-name="ce14" office:value-type="string">
            <text:p><text:span text:style-name="T1">16.05.2024</text:span> 14:40-15:10</text:p>
          </table:table-cell>
          <table:table-cell table:style-name="ce16" office:value-type="date" office:date-value="2024-05-23">
            <text:p>23.05.2024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8" office:value-type="string">
            <text:p>ul. Sienkiewicza 65/9</text:p>
          </table:table-cell>
          <table:table-cell table:style-name="ce14" office:value-type="string">
            <text:p><text:span text:style-name="T1">16.05.2024</text:span> 15:10-15:40</text:p>
          </table:table-cell>
          <table:table-cell table:style-name="ce16" office:value-type="date" office:date-value="2024-05-23">
            <text:p>23.05.2024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8" office:value-type="string">
            <text:p>os. Stawki 24</text:p>
          </table:table-cell>
          <table:table-cell table:style-name="ce13" office:value-type="string">
            <text:p><text:span text:style-name="T1">18.05.2024</text:span> 9:00-11:00</text:p>
          </table:table-cell>
          <table:table-cell table:style-name="ce16" office:value-type="date" office:date-value="2024-05-24">
            <text:p>24.05.2024</text:p>
          </table:table-cell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30.04.2024</text:date>, <text:time>10:15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</meta:initial-creator>
    <meta:creation-date>2024-04-30T10:06:35.56</meta:creation-date>
    <dc:date>2024-04-30T10:15:41.84</dc:date>
    <dc:creator>Joanna </dc:creator>
    <meta:editing-duration>PT9M5S</meta:editing-duration>
    <meta:editing-cycles>2</meta:editing-cycles>
    <meta:generator>OpenOffice/4.1.14$Win32 OpenOffice.org_project/4114m1$Build-9811</meta:generator>
    <meta:printed-by>Joanna </meta:printed-by>
    <meta:print-date>2024-04-30T10:14:06.53</meta:print-date>
    <meta:document-statistic meta:table-count="3" meta:cell-count="64" meta:object-count="0"/>
  </office:meta>
</office:document-meta>
</file>